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4" style:family="paragraph" style:parent-style-name="Akapit_20_z_20_listą" style:list-style-name="WWNum1">
      <style:paragraph-properties fo:line-height="150%"/>
    </style:style>
    <style:style style:name="P5" style:family="paragraph" style:parent-style-name="Akapit_20_z_20_listą">
      <style:paragraph-properties fo:line-height="150%"/>
    </style:style>
    <style:style style:name="P6" style:family="paragraph" style:parent-style-name="Akapit_20_z_20_listą" style:list-style-name="WWNum1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Akapit_20_z_20_listą" style:list-style-name="WWNum1">
      <style:paragraph-properties fo:line-height="15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8" style:family="paragraph" style:parent-style-name="Akapit_20_z_20_listą" style:list-style-name="WWNum5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Akapit_20_z_20_listą" style:list-style-name="WWNum4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Akapit_20_z_20_listą" style:list-style-name="WWNum5">
      <style:paragraph-properties fo:line-height="150%"/>
      <style:text-properties officeooo:paragraph-rsid="000d1089"/>
    </style:style>
    <style:style style:name="P11" style:family="paragraph" style:parent-style-name="Akapit_20_z_20_listą" style:list-style-name="WWNum5">
      <style:paragraph-properties fo:line-height="150%"/>
      <style:text-properties officeooo:paragraph-rsid="000eda3a"/>
    </style:style>
    <style:style style:name="P12" style:family="paragraph" style:parent-style-name="Akapit_20_z_20_listą" style:list-style-name="WWNum2">
      <style:paragraph-properties fo:line-height="150%"/>
    </style:style>
    <style:style style:name="P13" style:family="paragraph" style:parent-style-name="Akapit_20_z_20_listą" style:list-style-name="WWNum2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left="0.635cm" fo:line-height="150%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Akapit_20_z_20_listą" style:list-style-name="WWNum3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margin-left="1.249cm" fo:line-height="150%" fo:text-indent="-0.614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line-height="150%"/>
    </style:style>
    <style:style style:name="T1" style:family="text">
      <style:text-properties officeooo:rsid="000d1089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fo:background-color="transparent" loext:char-shading-value="0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0d1089" fo:background-color="transparent" loext:char-shading-value="0" style:font-size-asian="12pt" style:font-name-complex="Times New Roman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font-weight="bold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officeooo:rsid="000eda3a" fo:background-color="transparent" loext:char-shading-value="0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10943d" fo:background-color="transparent" loext:char-shading-value="0" style:font-size-asian="12pt" style:font-name-complex="Times New Roman" style:font-size-complex="12pt"/>
    </style:style>
    <style:style style:name="T11" style:family="text">
      <style:text-properties fo:background-color="transparent" loext:char-shading-value="0"/>
    </style:style>
    <style:style style:name="T12" style:family="text">
      <style:text-properties officeooo:rsid="0010943d" fo:background-color="transparent" loext:char-shading-value="0"/>
    </style:style>
    <style:style style:name="T13" style:family="text">
      <style:text-properties fo:color="#000000" loext:opacity="100%" style:font-name="Times New Roman" fo:font-size="12pt" fo:background-color="transparent" loext:char-shading-value="0" style:font-size-asian="12pt" style:font-name-complex="Times New Roman" style:font-size-complex="12pt"/>
    </style:style>
    <style:style style:name="T14" style:family="text">
      <style:text-properties officeooo:rsid="0014a65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GULAMIN</text:p>
      <text:p text:style-name="P2">Wyboru Podhalańskiej Królowej Miodu</text:p>
      <text:p text:style-name="P3">GOK.4020.<text:span text:style-name="T1">6</text:span>.202<text:span text:style-name="T1">6</text:span></text:p>
      <text:list text:style-name="WWNum1">
        <text:list-item text:start-value="1">
          <text:p text:style-name="P4"><text:span text:style-name="Domyślna_20_czcionka_20_akapitu"><text:span text:style-name="T2">Miejsce przeprowadzenia konkursu</text:span></text:span><text:span text:style-name="Domyślna_20_czcionka_20_akapitu"><text:span text:style-name="T3">: Poronin, Gminny Ośrodek Kultury, <text:line-break/>ul. Józefa Piłsudskiego 2, podczas wydarzenia kulturalnego „Dzień Misia Miodu <text:line-break/>i Bartników”.</text:span></text:span></text:p>
        </text:list-item>
        <text:list-item>
          <text:p text:style-name="P4"><text:span text:style-name="Domyślna_20_czcionka_20_akapitu"><text:span text:style-name="T2">Data wyborów</text:span></text:span><text:span text:style-name="Domyślna_20_czcionka_20_akapitu"><text:span text:style-name="T3"> :</text:span></text:span><text:span text:style-name="Domyślna_20_czcionka_20_akapitu"><text:span text:style-name="T4"> 1</text:span></text:span><text:span text:style-name="Domyślna_20_czcionka_20_akapitu"><text:span text:style-name="T5">6</text:span></text:span><text:span text:style-name="Domyślna_20_czcionka_20_akapitu"><text:span text:style-name="T4"> sierpnia 202</text:span></text:span><text:span text:style-name="Domyślna_20_czcionka_20_akapitu"><text:span text:style-name="T5">6</text:span></text:span><text:span text:style-name="Domyślna_20_czcionka_20_akapitu"><text:span text:style-name="T4"> r.</text:span></text:span></text:p>
        </text:list-item>
        <text:list-item>
          <text:p text:style-name="P4"><text:span text:style-name="Domyślna_20_czcionka_20_akapitu"><text:span text:style-name="T2">Warunki uczestnictwa</text:span></text:span><text:span text:style-name="Domyślna_20_czcionka_20_akapitu"><text:span text:style-name="T3">: panny w wieku 16-25 lat, obowiązkowy strój regionalny</text:span></text:span></text:p>
        </text:list-item>
        <text:list-item>
          <text:p text:style-name="P4"><text:span text:style-name="Domyślna_20_czcionka_20_akapitu"><text:span text:style-name="T2">Zgłoszenia kandydatek</text:span></text:span><text:span text:style-name="Domyślna_20_czcionka_20_akapitu"><text:span text:style-name="T3">: Gminny Ośrodek Kultury w Poroninie <text:line-break/>(ul. Józefa Piłsudskiego 2, tel. 722 277 207, e-mail: gok@poronin.pl lub osobiście <text:line-break/>w biurze GOK-u.)</text:span></text:span></text:p>
        </text:list-item>
      </text:list>
      <text:p text:style-name="P5"><text:span text:style-name="Domyślna_20_czcionka_20_akapitu"><text:span text:style-name="T6">Termin zgłoszeń</text:span></text:span><text:span text:style-name="Domyślna_20_czcionka_20_akapitu"><text:span text:style-name="T7">:</text:span></text:span><text:span text:style-name="Domyślna_20_czcionka_20_akapitu"><text:span text:style-name="T4"> 12 sierpnia 202</text:span></text:span><text:span text:style-name="Domyślna_20_czcionka_20_akapitu"><text:span text:style-name="T5">6</text:span></text:span><text:span text:style-name="Domyślna_20_czcionka_20_akapitu"><text:span text:style-name="T4"> r.</text:span></text:span></text:p>
      <text:list xml:id="list84143689794302" text:continue-numbering="true" text:style-name="WWNum1">
        <text:list-item>
          <text:p text:style-name="P6">W konkursie nie mogą uczestniczyć dotychczasowe Podhalańskie Królowe Miodu.</text:p>
        </text:list-item>
        <text:list-item>
          <text:p text:style-name="P6">W konkursie uczestniczyć może maksymalnie siedem kandydatek. Pod uwagę brana jest kolejność zgłoszeń.</text:p>
        </text:list-item>
        <text:list-item>
          <text:p text:style-name="P6">Konkurs jest przeznaczony dla dziewcząt zameldowanych na terenie powiatu tatrzańskiego lub powiatu nowotarskiego.</text:p>
        </text:list-item>
        <text:list-item>
          <text:p text:style-name="P7">Konkurencje konkursowe:</text:p>
        </text:list-item>
      </text:list>
      <text:list xml:id="list765631226" text:style-name="WWNum5">
        <text:list-item>
          <text:list>
            <text:list-item>
              <text:p text:style-name="P8">Prezentacja poszczególnych kandydatek – podanie imienia i nazwiska, miejsca zamieszkania, zajęcia, hobby, mile widziany krótki występ (wiersz, piosenka, dowcip)</text:p>
            </text:list-item>
            <text:list-item>
              <text:p text:style-name="P8">Udział w pokazie strojów regionalnych</text:p>
            </text:list-item>
            <text:list-item>
              <text:p text:style-name="P8">Konkurencje techniczno – manualne:</text:p>
            </text:list-item>
          </text:list>
        </text:list-item>
      </text:list>
      <text:list text:style-name="WWNum4">
        <text:list-item text:start-value="1">
          <text:p text:style-name="P9">rozpalenie podkurzacza,</text:p>
        </text:list-item>
        <text:list-item>
          <text:p text:style-name="P9">zbijanie ramek,</text:p>
        </text:list-item>
      </text:list>
      <text:list text:continue-list="list765631226" text:style-name="WWNum5">
        <text:list-item>
          <text:list>
            <text:list-item>
              <text:p text:style-name="P10"><text:span text:style-name="Domyślna_20_czcionka_20_akapitu"><text:span text:style-name="T8">Rozpoznanie gatunków miodów na podstawie zapachu, barwy, smaku.</text:span></text:span></text:p>
            </text:list-item>
            <text:list-item>
              <text:p text:style-name="P11"><text:soft-page-break/><text:span text:style-name="Domyślna_20_czcionka_20_akapitu"><text:span text:style-name="T9">Konkurencja ,,Plaster Miodu” – </text:span></text:span><text:span text:style-name="Domyślna_20_czcionka_20_akapitu"><text:span text:style-name="T10">konkurencja zręcznościowa na czas</text:span></text:span></text:p>
            </text:list-item>
          </text:list>
        </text:list-item>
      </text:list>
      <text:list xml:id="list84142864235884" text:continue-list="list84143689794302" text:style-name="WWNum1">
        <text:list-item>
          <text:p text:style-name="P6">Punktacja ustalana jest zależnie od konkurencji (w skali 1-5 pkt. lub od 1 pkt. do liczby kandydatek).</text:p>
        </text:list-item>
        <text:list-item>
          <text:p text:style-name="P6">Podhalańską Królową Miodu wybraną na okres jednego roku zostaje kandydatka, która zgromadzi największą liczbę punktów łącznie ze wszystkich konkurencji.</text:p>
        </text:list-item>
        <text:list-item>
          <text:p text:style-name="P6">Pierwszą wice królową, drugą wice królową zostają kandydatki w kolejności według zgromadzonych łącznie punktów.</text:p>
        </text:list-item>
        <text:list-item>
          <text:p text:style-name="P6">W razie równej liczby uzyskanych punktów o kolejności decyduje zajęte wyższe miejsce kolejno: w razie takiej samej punktacji w ocenie jurorów (8.1); dodatkowo, jeśli wymaga tego rozstrzygnięcia to: miejsce zajęte w rozpoznawaniu miodu, rozpalaniu podkurzaczy.</text:p>
        </text:list-item>
        <text:list-item>
          <text:p text:style-name="P6">W przypadku braku rozstrzygnięcia jak wyżej – kolejność losuje się.</text:p>
        </text:list-item>
        <text:list-item>
          <text:p text:style-name="P4"><text:span text:style-name="Domyślna_20_czcionka_20_akapitu"><text:span text:style-name="T2">Nagrody:</text:span></text:span></text:p>
          <text:list>
            <text:list-item>
              <text:p text:style-name="P6">Podhalańska Królowa Miodu otrzymuje:</text:p>
            </text:list-item>
          </text:list>
        </text:list-item>
      </text:list>
      <text:list text:style-name="WWNum2">
        <text:list-item text:start-value="1">
          <text:p text:style-name="P12"><text:span text:style-name="Domyślna_20_czcionka_20_akapitu"><text:span text:style-name="T3">srebrną koronę Podhalańskiej Królowej Miodu,</text:span></text:span></text:p>
        </text:list-item>
        <text:list-item>
          <text:p text:style-name="P13">dyplom potwierdzający uzyskanie tytułu Podhalańskiej Królowej Miodu,</text:p>
        </text:list-item>
        <text:list-item>
          <text:p text:style-name="P13">nagrod<text:span text:style-name="T11">ę pieniężną </text:span><text:span text:style-name="T12">i rzeczową </text:span><text:span text:style-name="T11">Wójt</text:span>a Gminy Poronin,</text:p>
        </text:list-item>
        <text:list-item>
          <text:p text:style-name="P12"><text:span text:style-name="Domyślna_20_czcionka_20_akapitu"><text:span text:style-name="T3">nagrodę pieniężną Prezesa Podhalańskiego Zrzeszenia Pszczelarzy w Nowym Targu <text:line-break/></text:span></text:span><text:span text:style-name="Domyślna_20_czcionka_20_akapitu"><text:span text:style-name="T4">w wysokośc</text:span></text:span><text:span text:style-name="Domyślna_20_czcionka_20_akapitu"><text:span text:style-name="T13">i 1200 zł,</text:span></text:span></text:p>
        </text:list-item>
        <text:list-item>
          <text:p text:style-name="P13">nagrody i upominki sponsorów w postaci nagród rzeczowych oraz voucherów</text:p>
        </text:list-item>
      </text:list>
      <text:p text:style-name="P14">14.2. <text:tab/> Pierwsza i druga wice królowe otrzymują:</text:p>
      <text:list text:style-name="WWNum3">
        <text:list-item text:start-value="1">
          <text:p text:style-name="P15">nagrodę pieniężną <text:span text:style-name="T14">i rzeczową </text:span>Wójta Gminy Poronin,</text:p>
        </text:list-item>
        <text:list-item>
          <text:p text:style-name="P15">dyplomy potwierdzające uzyskane tytuły,</text:p>
        </text:list-item>
        <text:list-item>
          <text:p text:style-name="P15">upominki i nagrody sponsorów w postaci nagród rzeczowych oraz voucherów</text:p>
        </text:list-item>
      </text:list>
      <text:p text:style-name="P16">14.3.<text:tab/>Pozostałe uczestniczki – damy dworu – otrzymują dyplomy oraz upominki <text:line-break/>w postaci nagród rzeczowych oraz voucherów.</text:p>
      <text:list text:continue-list="list84142864235884" text:style-name="WWNum1">
        <text:list-item>
          <text:p text:style-name="P4"><text:soft-page-break/><text:span text:style-name="Domyślna_20_czcionka_20_akapitu"><text:span text:style-name="T6">Konkurs przeprowadza jury</text:span></text:span><text:span text:style-name="Domyślna_20_czcionka_20_akapitu"><text:span text:style-name="T3"> w sześcioosobowym składzie, tj. przewodniczący oraz pięciu członków.</text:span></text:span></text:p>
          <text:list>
            <text:list-item>
              <text:p text:style-name="P6">Jury ma prawo do interpretacji i wykładni niniejszego Regulaminu.</text:p>
            </text:list-item>
            <text:list-item>
              <text:p text:style-name="P6">Organizator zastrzega sobie prawo do zmiany Regulaminu.</text:p>
            </text:list-item>
          </text:list>
        </text:list-item>
      </text:list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6%" fo:orphans="2" fo:widows="2" fo:hyphenation-ladder-count="no-limit" fo:hyphenation-keep="auto" loext:hyphenation-keep-type="column" loext:hyphenation-keep-line="false"/>
      <style:text-properties fo:color="#00000a" loext:opacity="100%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 loext:hyphenation-keep-line="false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499cm" fo:margin-top="0cm" fo:margin-bottom="0cm" style:contextual-spacing="false" fo:line-height="100%" fo:hyphenation-ladder-count="no-limit" fo:hyphenation-keep="auto" loext:hyphenation-keep-type="column" loext:hyphenation-keep-line="false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4%"/>
    </style:style>
    <style:style style:name="Endnote_20_Symbol" style:display-name="Endnote Symbol" style:family="text">
      <style:text-properties style:text-position="super 64%"/>
    </style:style>
    <style:style style:name="Endnote_20_anchor" style:display-name="Endnote anchor" style:family="text">
      <style:text-properties style:text-position="super 64%"/>
    </style:style>
    <style:style style:name="ListLabel_20_1" style:display-name="ListLabel 1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fo:font-weight="normal" style:font-weight-asian="normal" style:font-weight-complex="bold"/>
    </style:style>
    <style:style style:name="ListLabel_20_3" style:display-name="ListLabel 3" style:family="text">
      <style:text-properties fo:font-weight="bold" style:font-weight-asian="bold"/>
    </style:style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style:style style:name="WW_5f_CharLFO1LVL1" style:display-name="WW_CharLFO1LVL1" style:family="text">
      <style:text-properties fo:font-weight="bold" style:font-weight-asian="bold" style:font-weight-complex="bold"/>
    </style:style>
    <style:style style:name="WW_5f_CharLFO1LVL2" style:display-name="WW_CharLFO1LVL2" style:family="text">
      <style:text-properties fo:font-weight="normal" style:font-weight-asian="normal" style:font-weight-complex="bold"/>
    </style:style>
    <style:style style:name="WW_5f_CharLFO1LVL3" style:display-name="WW_CharLFO1LVL3" style:family="text">
      <style:text-properties fo:font-weight="bold" style:font-weight-asian="bold"/>
    </style:style>
    <style:style style:name="WW_5f_CharLFO1LVL4" style:display-name="WW_CharLFO1LVL4" style:family="text">
      <style:text-properties fo:font-weight="bold" style:font-weight-asian="bold"/>
    </style:style>
    <style:style style:name="WW_5f_CharLFO1LVL5" style:display-name="WW_CharLFO1LVL5" style:family="text">
      <style:text-properties fo:font-weight="bold" style:font-weight-asian="bold"/>
    </style:style>
    <style:style style:name="WW_5f_CharLFO1LVL6" style:display-name="WW_CharLFO1LVL6" style:family="text">
      <style:text-properties fo:font-weight="bold" style:font-weight-asian="bold"/>
    </style:style>
    <style:style style:name="WW_5f_CharLFO1LVL7" style:display-name="WW_CharLFO1LVL7" style:family="text">
      <style:text-properties fo:font-weight="bold" style:font-weight-asian="bold"/>
    </style:style>
    <style:style style:name="WW_5f_CharLFO1LVL8" style:display-name="WW_CharLFO1LVL8" style:family="text">
      <style:text-properties fo:font-weight="bold" style:font-weight-asian="bold"/>
    </style:style>
    <style:style style:name="WW_5f_CharLFO1LVL9" style:display-name="WW_CharLFO1LVL9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3" text:style-name="WW_5f_CharLFO1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_5f_CharLFO1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_5f_CharLFO1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_5f_CharLFO1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_5f_CharLFO1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_5f_CharLFO1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_5f_CharLFO1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16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186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726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99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53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8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77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5.0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6.91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8.167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0.0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1.307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3.1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5.2$Windows_X86_64 LibreOffice_project/cd7284b4cbbfeb507e630c1aac019f4157393acb</meta:generator>
    <meta:initial-creator>User</meta:initial-creator>
    <meta:creation-date>2023-08-04T07:11:00Z</meta:creation-date>
    <dc:date>2026-08-05T08:41:42.158331900</dc:date>
    <meta:editing-cycles>21</meta:editing-cycles>
    <meta:editing-duration>PT1H1S</meta:editing-duration>
    <meta:print-date>2026-07-31T09:31:39.168623700</meta:print-date>
    <meta:document-statistic meta:table-count="0" meta:image-count="0" meta:object-count="0" meta:page-count="3" meta:paragraph-count="39" meta:word-count="396" meta:character-count="2924" meta:non-whitespace-character-count="2586"/>
    <meta:user-defined meta:name="AppVersion">15.0000</meta:user-defined>
    <meta:template xlink:type="simple" xlink:actuate="onRequest" xlink:title="" xlink:href="file:///C:/Users/GOK/Desktop/REGULAMIN%20Królowej%20Miodu%202025.odt/Normal.dotm"/>
  </office:meta>
</office:document-meta>
</file>